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8" style:parent-style-name="Framecontents" style:family="paragraph">
      <style:paragraph-properties fo:line-height="0.1666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150%" fo:margin-left="1.5in" fo:text-inden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130%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TableColumn30" style:family="table-column">
      <style:table-column-properties style:column-width="1.0513in" style:use-optimal-column-width="false"/>
    </style:style>
    <style:style style:name="TableColumn31" style:family="table-column">
      <style:table-column-properties style:column-width="1.052in" style:use-optimal-column-width="false"/>
    </style:style>
    <style:style style:name="TableColumn32" style:family="table-column">
      <style:table-column-properties style:column-width="1.0513in" style:use-optimal-column-width="false"/>
    </style:style>
    <style:style style:name="TableColumn33" style:family="table-column">
      <style:table-column-properties style:column-width="1.052in" style:use-optimal-column-width="false"/>
    </style:style>
    <style:style style:name="TableColumn34" style:family="table-column">
      <style:table-column-properties style:column-width="1.0513in" style:use-optimal-column-width="false"/>
    </style:style>
    <style:style style:name="TableColumn35" style:family="table-column">
      <style:table-column-properties style:column-width="1.0854in" style:use-optimal-column-width="false"/>
    </style:style>
    <style:style style:name="Table29" style:family="table">
      <style:table-properties style:width="6.3437in" fo:margin-left="0in" table:align="left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46" style:parent-style-name="Standard" style:family="paragraph">
      <style:paragraph-properties fo:widows="2" fo:orphans="2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84in" fo:padding-bottom="0in" fo:padding-right="0.075in"/>
    </style:style>
    <style:style style:name="P48" style:parent-style-name="Standard" style:family="paragraph">
      <style:paragraph-properties fo:widows="2" fo:orphans="2" fo:text-align="center"/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312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2" fo:orphans="2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5" style:parent-style-name="Standard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7" style:parent-style-name="Standard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84in" fo:padding-bottom="0in" fo:padding-right="0.075in"/>
    </style:style>
    <style:style style:name="P59" style:parent-style-name="Standard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84in" fo:padding-bottom="0in" fo:padding-right="0.075in"/>
    </style:style>
    <style:style style:name="P61" style:parent-style-name="Standard" style:family="paragraph">
      <style:paragraph-properties fo:widows="2" fo:orphans="2"/>
      <style:text-properties style:font-name="Times New Roman" style:font-name-complex="Times New Roman" fo:color="#000000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line-height="130%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line-height="130%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line-height="130%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line-height="130%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line-height="130%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line-height="130%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text-properties fo:font-size="8pt" style:font-size-asian="8pt" style:font-size-complex="8pt"/>
    </style:style>
    <style:style style:name="P106" style:parent-style-name="Normalny" style:family="paragraph">
      <style:paragraph-properties fo:widows="0" fo:orphans="0" style:text-autospace="none" fo:text-align="justify" fo:line-height="115%" fo:margin-left="2.2368in" fo:margin-right="-0.0138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416in" fo:font-size="10pt" style:font-size-asian="10pt" style:font-size-complex="10pt"/>
    </style:style>
    <style:style style:name="P108" style:parent-style-name="Normalny" style:family="paragraph">
      <style:paragraph-properties fo:widows="0" fo:orphans="0" style:text-autospace="none" fo:text-align="center" fo:line-height="115%" fo:margin-right="-0.0138in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" style:parent-style-name="Normalny" style:family="paragraph">
      <style:paragraph-properties fo:widows="0" fo:orphans="0" style:text-autospace="none" fo:text-align="justify" fo:line-height="115%"/>
    </style:style>
    <style:style style:name="T11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style:font-weight-complex="bold" fo:letter-spacing="-0.0013i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style:font-weight-complex="bold" fo:letter-spacing="0.0013i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style:font-weight-complex="bold" fo:letter-spacing="-0.0013i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style:font-weight-complex="bold" fo:letter-spacing="-0.0013i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style:font-weight-complex="bold" fo:letter-spacing="0.0034i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58" style:parent-style-name="Normalny" style:family="paragraph">
      <style:paragraph-properties fo:widows="0" fo:orphans="0" style:text-autospace="none" fo:text-align="center" fo:margin-left="0.1847in" fo:margin-right="0.075in">
        <style:tab-stops/>
      </style:paragraph-properties>
      <style:text-properties style:font-name="Times New Roman" style:font-name-complex="Times New Roman" fo:letter-spacing="0.0006in" fo:font-size="10pt" style:font-size-asian="10pt" style:font-size-complex="10pt"/>
    </style:style>
    <style:style style:name="P159" style:parent-style-name="Normalny" style:family="paragraph">
      <style:paragraph-properties fo:widows="0" fo:orphans="0" style:text-autospace="none" fo:text-align="center" fo:margin-left="0.1847in" fo:margin-right="0.075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style:font-weight-complex="bold" fo:letter-spacing="0.0013i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style:font-weight-complex="bold" fo:letter-spacing="-0.0013i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style:font-weight-complex="bold" fo:letter-spacing="0.0013i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style:font-weight-complex="bold" fo:letter-spacing="-0.0006i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style:font-weight-complex="bold" fo:letter-spacing="0.0006i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left="0.075in" fo:margin-right="-0.0159in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6" style:parent-style-name="Normalny" style:family="paragraph">
      <style:paragraph-properties fo:widows="0" fo:orphans="0" style:text-autospace="none" fo:text-align="justify" fo:margin-left="0.075in" fo:margin-right="-0.0159in">
        <style:tab-stops/>
      </style:paragraph-properties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P247" style:parent-style-name="Normalny" style:family="paragraph">
      <style:paragraph-properties fo:widows="0" fo:orphans="0" style:text-autospace="none" fo:text-align="center" fo:margin-left="0.1847in" fo:margin-right="0.075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P249" style:parent-style-name="Normalny" style:family="paragraph">
      <style:paragraph-properties fo:widows="0" fo:orphans="0" style:text-autospace="none" fo:text-align="center" fo:margin-left="0.1847in" fo:margin-right="0.075in">
        <style:tab-stops/>
      </style:paragraph-properties>
    </style:style>
    <style:style style:name="T25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olumn252" style:family="table-column">
      <style:table-column-properties style:column-width="0.3416in" style:use-optimal-column-width="false"/>
    </style:style>
    <style:style style:name="TableColumn253" style:family="table-column">
      <style:table-column-properties style:column-width="1.8229in" style:use-optimal-column-width="false"/>
    </style:style>
    <style:style style:name="TableColumn254" style:family="table-column">
      <style:table-column-properties style:column-width="1.7701in" style:use-optimal-column-width="false"/>
    </style:style>
    <style:style style:name="TableColumn255" style:family="table-column">
      <style:table-column-properties style:column-width="2.3486in" style:use-optimal-column-width="false"/>
    </style:style>
    <style:style style:name="TableColumn256" style:family="table-column">
      <style:table-column-properties style:column-width="0.0173in" style:use-optimal-column-width="false"/>
    </style:style>
    <style:style style:name="Table251" style:family="table">
      <style:table-properties style:width="6.3006in" fo:margin-left="0.0006in" table:align="left"/>
    </style:style>
    <style:style style:name="TableRow257" style:family="table-row">
      <style:table-row-properties style:row-height="0.8041in"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in" fo:padding-bottom="0in" fo:padding-right="0in"/>
    </style:style>
    <style:style style:name="P259" style:parent-style-name="Normalny" style:family="paragraph">
      <style:paragraph-properties fo:widows="0" fo:orphans="0" style:text-autospace="none" fo:text-align="center" fo:margin-top="0.0041in" fo:margin-left="0.0743in" fo:margin-right="-0.0138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3" style:parent-style-name="Normalny" style:family="paragraph">
      <style:paragraph-properties fo:widows="0" fo:orphans="0" style:text-autospace="none" fo:text-align="center" fo:margin-top="0.0041in" fo:margin-left="0.075in" fo:margin-right="-0.013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in" fo:padding-bottom="0in" fo:padding-right="0in"/>
    </style:style>
    <style:style style:name="P265" style:parent-style-name="Normalny" style:family="paragraph">
      <style:paragraph-properties fo:widows="0" fo:orphans="0" style:text-autospace="none" fo:text-align="center" fo:margin-top="0.0041in" fo:margin-left="0.0743in" fo:margin-right="-0.0138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3" style:parent-style-name="Normalny" style:family="paragraph">
      <style:paragraph-properties fo:widows="0" fo:orphans="0" style:text-autospace="none" fo:text-align="center" fo:margin-top="0.0041in" fo:margin-left="0.0743in" fo:margin-right="-0.013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4" style:parent-style-name="Normalny" style:family="paragraph">
      <style:paragraph-properties fo:widows="0" fo:orphans="0" style:text-autospace="none" fo:text-align="center" fo:margin-top="0.0041in" fo:margin-left="0.0743in" fo:margin-right="-0.013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5" style:family="table-cell">
      <style:table-cell-properties fo:border-top="0.0034in solid #000000" fo:border-left="0.0034in solid #000000" fo:border-bottom="0.0034in solid #000000" fo:border-right="none" fo:background-color="#D9D9D9" fo:padding-top="0in" fo:padding-left="0in" fo:padding-bottom="0in" fo:padding-right="0in"/>
    </style:style>
    <style:style style:name="P276" style:parent-style-name="Normalny" style:family="paragraph">
      <style:paragraph-properties fo:widows="0" fo:orphans="0" style:text-autospace="none" fo:text-align="center" fo:margin-top="0.0041in" fo:margin-left="0.075in" fo:margin-right="0.2993in">
        <style:tab-stops/>
      </style:paragraph-properties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in" fo:padding-bottom="0in" fo:padding-right="0in"/>
    </style:style>
    <style:style style:name="P294" style:parent-style-name="Normalny" style:family="paragraph">
      <style:paragraph-properties fo:widows="0" fo:orphans="0" style:text-autospace="none" fo:text-align="center" fo:margin-top="0.0041in" fo:margin-left="0.075in" fo:margin-right="-0.0138in">
        <style:tab-stops/>
      </style:paragraph-properties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5" style:parent-style-name="Normalny" style:family="paragraph">
      <style:paragraph-properties fo:widows="0" fo:orphans="0" style:text-autospace="none" fo:text-align="center" fo:margin-top="0.0041in" fo:margin-left="0.075in" fo:margin-right="-0.013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34in solid #000000" fo:background-color="#D9D9D9" fo:padding-top="0in" fo:padding-left="0in" fo:padding-bottom="0in" fo:padding-right="0in"/>
    </style:style>
    <style:style style:name="P307" style:parent-style-name="Normalny" style:family="paragraph">
      <style:paragraph-properties fo:widows="0" fo:orphans="0" style:text-autospace="none" fo:text-align="center" fo:margin-top="0.0041in" fo:margin-left="0.075in" fo:margin-right="-0.000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08" style:family="table-row">
      <style:table-row-properties style:row-height="0.3118in" style:use-optimal-row-height="false"/>
    </style:style>
    <style:style style:name="TableCell30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10" style:parent-style-name="Normalny" style:family="paragraph">
      <style:paragraph-properties fo:widows="0" fo:orphans="0" style:text-autospace="non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1" style:parent-style-name="Normalny" style:family="paragraph">
      <style:paragraph-properties fo:widows="0" fo:orphans="0" style:text-autospace="non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13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15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17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34in solid #000000" fo:padding-top="0in" fo:padding-left="0in" fo:padding-bottom="0in" fo:padding-right="0in"/>
    </style:style>
    <style:style style:name="P319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20" style:family="table-row">
      <style:table-row-properties style:row-height="0.2965in" style:use-optimal-row-height="false"/>
    </style:style>
    <style:style style:name="TableCell32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22" style:parent-style-name="Normalny" style:family="paragraph">
      <style:paragraph-properties fo:widows="0" fo:orphans="0" style:text-autospace="non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3" style:parent-style-name="Normalny" style:family="paragraph">
      <style:paragraph-properties fo:widows="0" fo:orphans="0" style:text-autospace="non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25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27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29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34in solid #000000" fo:padding-top="0in" fo:padding-left="0in" fo:padding-bottom="0in" fo:padding-right="0in"/>
    </style:style>
    <style:style style:name="P331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32" style:family="table-row">
      <style:table-row-properties style:row-height="0.3111in"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4" style:parent-style-name="Normalny" style:family="paragraph">
      <style:paragraph-properties fo:widows="0" fo:orphans="0" style:text-autospace="non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5" style:parent-style-name="Normalny" style:family="paragraph">
      <style:paragraph-properties fo:widows="0" fo:orphans="0" style:text-autospace="non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7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9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41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34in solid #000000" fo:padding-top="0in" fo:padding-left="0in" fo:padding-bottom="0in" fo:padding-right="0in"/>
    </style:style>
    <style:style style:name="P343" style:parent-style-name="Normalny" style:family="paragraph">
      <style:paragraph-properties fo:widows="0" fo:orphans="0" style:text-autospace="none" style:snap-to-layout-grid="false" fo:text-align="justify" fo:margin-top="0.0041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44" style:family="table-row">
      <style:table-row-properties style:row-height="0.2965in"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46" style:parent-style-name="Normalny" style:family="paragraph">
      <style:paragraph-properties fo:widows="0" fo:orphans="0" style:text-autospace="non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48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50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52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55" style:family="table-row">
      <style:table-row-properties style:row-height="0.2965in" style:use-optimal-row-height="false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57" style:parent-style-name="Normalny" style:family="paragraph">
      <style:paragraph-properties fo:widows="0" fo:orphans="0" style:text-autospace="non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59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61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63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34in solid #000000" fo:padding-top="0in" fo:padding-left="0in" fo:padding-bottom="0in" fo:padding-right="0in"/>
    </style:style>
    <style:style style:name="P365" style:parent-style-name="Normalny" style:family="paragraph">
      <style:paragraph-properties fo:widows="0" fo:orphans="0" style:text-autospace="none" style:snap-to-layout-grid="false" fo:text-align="justify" fo:margin-top="0.0055in" fo:line-height="115%" fo:margin-left="0.075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6" style:parent-style-name="Normalny" style:family="paragraph">
      <style:paragraph-properties fo:widows="0" fo:orphans="0" style:text-autospace="none" fo:text-align="justify" fo:line-height="115%" fo:margin-left="0.075in" fo:margin-right="-0.0138in">
        <style:tab-stops/>
      </style:paragraph-properties>
    </style:style>
    <style:style style:name="P367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68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69" style:parent-style-name="Normalny" style:family="paragraph">
      <style:paragraph-properties fo:text-align="justify"/>
    </style:style>
    <style:style style:name="T37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2" style:parent-style-name="Hiperłącze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Domyślnaczcionkaakapitu" style:family="text">
      <style:text-properties style:font-name="Times New Roman" style:font-name-complex="Times New Roman"/>
    </style:style>
    <style:style style:name="T37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7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376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77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78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79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80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81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82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83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84" style:parent-style-name="Normalny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385" style:parent-style-name="Normalny" style:family="paragraph">
      <style:paragraph-properties fo:text-align="justify"/>
    </style:style>
    <style:style style:name="T38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8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88" style:parent-style-name="Domyślnaczcionkaakapitu" style:family="text">
      <style:text-properties style:font-name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89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90" style:parent-style-name="Normalny" style:family="paragraph">
      <style:paragraph-properties fo:widows="0" fo:orphans="0" style:text-autospace="none" fo:text-align="justify" fo:margin-top="0.0833in" fo:margin-bottom="0.0833in" fo:margin-right="-0.0159in">
        <style:tab-stops>
          <style:tab-stop style:type="left" style:position="2.3756in"/>
          <style:tab-stop style:type="left" style:position="3.0666in"/>
          <style:tab-stop style:type="left" style:position="4.0854in"/>
          <style:tab-stop style:type="left" style:position="5.2402in"/>
          <style:tab-stop style:type="left" style:position="6.3756in"/>
          <style:tab-stop style:type="left" style:position="6.977in"/>
          <style:tab-stop style:type="left" style:position="7.3569in"/>
        </style:tab-stops>
      </style:paragraph-properties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404" style:parent-style-name="Domyślnaczcionkaakapit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9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5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0" style:parent-style-name="Normalny" style:family="paragraph">
      <style:paragraph-properties fo:widows="0" fo:orphans="0" style:text-autospace="none" fo:text-align="justify" fo:margin-top="0.0833in" fo:line-height="115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1" style:parent-style-name="Normalny" style:family="paragraph">
      <style:paragraph-properties fo:widows="0" fo:orphans="0" style:text-autospace="none" fo:text-align="justify" fo:margin-top="0.0833in" fo:line-height="115%" fo:margin-left="0.1972in" fo:text-indent="-0.1972in">
        <style:tab-stops/>
      </style:paragraph-properties>
    </style:style>
    <style:style style:name="T5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3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5" style:parent-style-name="Standard" style:master-page-name="MP1" style:family="paragraph">
      <style:paragraph-properties fo:break-before="page" style:page-number="1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ARTA ZGŁOSZENIA DZIECKA DO ŚWIETLICY</text:p>
      <text:p text:style-name="P4">( Wypełniają rodzice lub opiekunowie )</text:p>
      <text:p text:style-name="P5"/>
      <text:p text:style-name="P6"><text:span text:style-name="T7"><draw:frame draw:z-index="251658240" draw:id="id1" draw:style-name="a1" draw:name="Ramka2" text:anchor-type="paragraph" svg:x="4.29803in" svg:y="0.02008in" svg:width="0.09792in" svg:height="0.12778in" style:rel-width="scale" style:rel-height="scale"><draw:text-box><text:p text:style-name="P8"/></draw:text-box><svg:title/><svg:desc/></draw:frame></text:span><text:span text:style-name="T9"><text:s/></text:span><text:span text:style-name="T10"><text:s/>rok szkolny 2023/2024</text:span><text:span text:style-name="T11"><text:s text:c="8"/></text:span></text:p>
      <text:p text:style-name="P12"/>
      <text:p text:style-name="P13">1. IMIĘ I NAZWISKO UCZNIA <text:s/>…………………………………………………………...………….KLASA………….</text:p>
      <text:p text:style-name="P14"/>
      <text:p text:style-name="P15">2. ADRES ZAMIESZKANIA………………………………………………………………………………………...…….</text:p>
      <text:p text:style-name="P16"/>
      <text:p text:style-name="P17">3. DATA URODZENIA DZIECKA <text:s/>………………………………………….</text:p>
      <text:p text:style-name="P18"/>
      <text:p text:style-name="P19">4. IMIĘ I NAZWISKO RODZICÓW/OPIEKUNÓW PRAWNYCH ……………………………………………...</text:p>
      <text:p text:style-name="P20"/>
      <text:p text:style-name="P21">5. TELEFON KONTAKTOWY:<text:tab/>MATKA……………………………………………………………………..</text:p>
      <text:p text:style-name="P22">OJCIEC:……………………………………………………………<text:tab/><text:tab/>INNI………………………………………………………………………….</text:p>
      <text:p text:style-name="P23"><text:span text:style-name="T24">6.<text:s/></text:span><text:span text:style-name="T25"><text:s/>W celu zapewnienia bezpieczeństwa dziecku na zajęciach świetlicowych, prosimy o podanie istotnych danych o stanie zdrowia, stosowanej diecie i rozwoju psychofizycznym ucznia:</text:span><text:span text:style-name="T26"><text:s text:c="4"/>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8">7. Przewidywany czas pobytu ucznia w świetlicy<text:s/>z wyłączeniem godzin zajęć lekcyjnych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zień tygodnia</text:p>
          </table:table-cell>
          <table:table-cell table:style-name="TableCell39">
            <text:p text:style-name="P40">poniedziałek</text:p>
          </table:table-cell>
          <table:table-cell table:style-name="TableCell41">
            <text:p text:style-name="P42">wtorek</text:p>
          </table:table-cell>
          <table:table-cell table:style-name="TableCell43">
            <text:p text:style-name="P44">środa</text:p>
          </table:table-cell>
          <table:table-cell table:style-name="TableCell45">
            <text:p text:style-name="P46">czwartek</text:p>
          </table:table-cell>
          <table:table-cell table:style-name="TableCell47">
            <text:p text:style-name="P48">piątek</text:p>
          </table:table-cell>
        </table:table-row>
        <table:table-row table:style-name="TableRow49">
          <table:table-cell table:style-name="TableCell50">
            <text:p text:style-name="P51">Godziny pobytu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8. Przyczyna zapisania dziecka do świetlicy………………………………………………………………………...</text:p>
      <text:p text:style-name="P64">……………………………………………………………………………………………………………………….</text:p>
      <text:p text:style-name="P65"/>
      <text:p text:style-name="P66">9. Miejsce pracy<text:s/>rodziców/opiekunów prawnych i telefon kontaktowy</text:p>
      <text:p text:style-name="P67">Mama <text:s text:c="2"/>……………………………………………...…. <text:s text:c="11"/>tel.………………………………………</text:p>
      <text:p text:style-name="P68">Tata <text:s text:c="6"/>………………....…………………………...… <text:s text:c="11"/>tel.……………………………………….</text:p>
      <text:p text:style-name="P69">Proszę dołączyć zaświadczenie o pracy zawodowej od pracodawcy.</text:p>
      <text:p text:style-name="P70"><text:span text:style-name="T71">10.</text:span><text:span text:style-name="T72"><text:s/>Właściwe z</text:span><text:span text:style-name="T73">aznaczyć ”X” :</text:span></text:p>
      <text:p text:style-name="P74"><text:span text:style-name="T75"><text:s/>uczeń<text:s/></text:span><text:span text:style-name="T76">MOŻE<text:s/></text:span><text:span text:style-name="T77">samodzielnie wracać do domu (dotyczy uczniów, którzy ukończyli 7 rok życia)<text:s/></text:span><text:span text:style-name="T78">o godzinie</text:span><text:span text:style-name="T79">……………</text:span></text:p>
      <text:p text:style-name="P80"><text:span text:style-name="T81"><text:s/>uczeń<text:s/></text:span><text:span text:style-name="T82">NIE MOŻE<text:s/></text:span><text:span text:style-name="T83">samodzielnie wracać do domu</text:span></text:p>
      <text:p text:style-name="P84"/>
      <text:p text:style-name="P85">Uwagi: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6"><text:span text:style-name="T87">UWAGA!<text:s/></text:span><text:span text:style-name="T88"><text:s/>Za bezpieczeństwo ucznia w drodze do i ze szkoły odpowiadają rodzice/opiekunowie prawni lub inne upoważnione na piśmie osoby. Osobom w stanie nietrzeźwym<text:s/></text:span><text:span text:style-name="T89">lub budzącym jakiekolwiek wątpliwości- uczeń nie zostanie przekazany!</text:span></text:p>
      <text:p text:style-name="P90"/>
      <text:p text:style-name="P91">Zapoznałem się z Regulaminem Świetlicy i zobowiązuję się do jego przestrzegania</text:p>
      <text:p text:style-name="P92"/>
      <text:p text:style-name="P93">Zakopane,…………………….<text:s/></text:p>
      <text:p text:style-name="Standard"><text:span text:style-name="T94"><text:tab/></text:span><text:span text:style-name="T95"><text:tab/></text:span></text:p>
      <text:p text:style-name="P96">………………………………………………… <text:s text:c="46"/>…………………………..</text:p>
      <text:p text:style-name="P97"><text:span text:style-name="T98">(p</text:span><text:span text:style-name="T99">odpis rodziców/ <text:s/>prawnych opiekunów)</text:span><text:span text:style-name="T100"><text:tab/></text:span><text:span text:style-name="T101"><text:tab/></text:span><text:span text:style-name="T102"><text:s text:c="40"/></text:span><text:span text:style-name="T103"><text:s text:c="2"/>( podpis ucznia)</text:span></text:p>
      <text:soft-page-break/>
      <text:p text:style-name="P104"><text:tab/></text:p>
      <text:p text:style-name="P105"/>
      <text:p text:style-name="P106"><text:span text:style-name="T107">UPOWAŻNIENIE</text:span></text:p>
      <text:p text:style-name="P108"><text:span text:style-name="T109">do odbioru dziecka</text:span></text:p>
      <text:p text:style-name="P110"><text:span text:style-name="T111">ze</text:span><text:span text:style-name="T112"><text:s/>świetlicy</text:span><text:span text:style-name="T113"><text:s/></text:span><text:span text:style-name="T114">Szkoły Podstawowej Nr 5 im. Janusza Korczaka w Zakopanem w Zakopanem</text:span><text:span text:style-name="T115"><text:s/></text:span><text:span text:style-name="T116">pr</text:span><text:span text:style-name="T117">zez</text:span><text:span text:style-name="T118"><text:s/></text:span><text:span text:style-name="T119">oso</text:span><text:span text:style-name="T120">b</text:span><text:span text:style-name="T121">y</text:span><text:span text:style-name="T122"><text:s/></text:span><text:span text:style-name="T123">ni</text:span><text:span text:style-name="T124">e</text:span><text:span text:style-name="T125">będ</text:span><text:span text:style-name="T126">ą</text:span><text:span text:style-name="T127">ce</text:span><text:span text:style-name="T128"><text:s/></text:span><text:span text:style-name="T129">ro</text:span><text:span text:style-name="T130">d</text:span><text:span text:style-name="T131">z</text:span><text:span text:style-name="T132">ica</text:span><text:span text:style-name="T133">m</text:span><text:span text:style-name="T134">i/p</text:span><text:span text:style-name="T135">r</text:span><text:span text:style-name="T136">a</text:span><text:span text:style-name="T137">w</text:span><text:span text:style-name="T138">ny</text:span><text:span text:style-name="T139">m</text:span><text:span text:style-name="T140">i,</text:span><text:span text:style-name="T141"><text:s/></text:span><text:span text:style-name="T142">o</text:span><text:span text:style-name="T143">pi</text:span><text:span text:style-name="T144">ek</text:span><text:span text:style-name="T145">u</text:span><text:span text:style-name="T146">na</text:span><text:span text:style-name="T147">m</text:span><text:span text:style-name="T148">i</text:span><text:span text:style-name="T149"><text:s/></text:span><text:span text:style-name="T150">d</text:span><text:span text:style-name="T151">z</text:span><text:span text:style-name="T152">iec</text:span><text:span text:style-name="T153">k</text:span><text:span text:style-name="T154">a, oraz informacji dotyczącej pobytu dziecka<text:s/></text:span><text:span text:style-name="T155">na<text:s/></text:span><text:span text:style-name="T156">świetlicy</text:span><text:span text:style-name="T157"><text:s/>w okresie korzystania przez nie z usług ww. placówki.</text:span></text:p>
      <text:p text:style-name="P158"/>
      <text:p text:style-name="P159"><text:span text:style-name="T160">…</text:span><text:span text:style-name="T161">……</text:span><text:span text:style-name="T162">…</text:span><text:span text:style-name="T163">…</text:span><text:span text:style-name="T164">…</text:span><text:span text:style-name="T165">…</text:span><text:span text:style-name="T166">…</text:span><text:span text:style-name="T167">………</text:span><text:span text:style-name="T168">…</text:span><text:span text:style-name="T169">…</text:span><text:span text:style-name="T170">…</text:span><text:span text:style-name="T171">.</text:span><text:span text:style-name="T172">.……</text:span><text:span text:style-name="T173">…</text:span><text:span text:style-name="T174">……</text:span><text:span text:style-name="T175">…</text:span><text:span text:style-name="T176">………</text:span><text:span text:style-name="T177">…</text:span><text:span text:style-name="T178">…</text:span><text:span text:style-name="T179">…</text:span><text:span text:style-name="T180">…</text:span><text:span text:style-name="T181">…</text:span><text:span text:style-name="T182">……</text:span><text:span text:style-name="T183">…</text:span><text:span text:style-name="T184">………</text:span><text:span text:style-name="T185">…</text:span><text:span text:style-name="T186">… <text:s text:c="15"/>(</text:span><text:span text:style-name="T187">I</text:span><text:span text:style-name="T188">m</text:span><text:span text:style-name="T189">i</text:span><text:span text:style-name="T190">ona</text:span><text:span text:style-name="T191"><text:s/></text:span><text:span text:style-name="T192">i</text:span><text:span text:style-name="T193"><text:s/></text:span><text:span text:style-name="T194">n</text:span><text:span text:style-name="T195">az</text:span><text:span text:style-name="T196">w</text:span><text:span text:style-name="T197">is</text:span><text:span text:style-name="T198">k</text:span><text:span text:style-name="T199">a</text:span><text:span text:style-name="T200"><text:s/></text:span><text:span text:style-name="T201">r</text:span><text:span text:style-name="T202">odz</text:span><text:span text:style-name="T203">i</text:span><text:span text:style-name="T204">c</text:span><text:span text:style-name="T205">ó</text:span><text:span text:style-name="T206">w</text:span><text:span text:style-name="T207">/</text:span><text:span text:style-name="T208">opieku</text:span><text:span text:style-name="T209">n</text:span><text:span text:style-name="T210">ów</text:span><text:span text:style-name="T211"><text:s/></text:span><text:span text:style-name="T212">p</text:span><text:span text:style-name="T213">ra</text:span><text:span text:style-name="T214">w</text:span><text:span text:style-name="T215">n</text:span><text:span text:style-name="T216">y</text:span><text:span text:style-name="T217">c</text:span><text:span text:style-name="T218">h)</text:span></text:p>
      <text:p text:style-name="P219"><text:span text:style-name="T220">My</text:span><text:span text:style-name="T221">,</text:span><text:span text:style-name="T222"><text:s/></text:span><text:span text:style-name="T223">niżej p</text:span><text:span text:style-name="T224">od</text:span><text:span text:style-name="T225">pisani, u</text:span><text:span text:style-name="T226">p</text:span><text:span text:style-name="T227">o</text:span><text:span text:style-name="T228">wa</text:span><text:span text:style-name="T229">ż</text:span><text:span text:style-name="T230">niam</text:span><text:span text:style-name="T231">y<text:s/></text:span><text:span text:style-name="T232">n</text:span><text:span text:style-name="T233">a</text:span><text:span text:style-name="T234">s</text:span><text:span text:style-name="T235">t</text:span><text:span text:style-name="T236">ę</text:span><text:span text:style-name="T237">pując</text:span><text:span text:style-name="T238">e</text:span><text:span text:style-name="T239"><text:s/></text:span><text:span text:style-name="T240">o</text:span><text:span text:style-name="T241">s</text:span><text:span text:style-name="T242">o</text:span><text:span text:style-name="T243">b</text:span><text:span text:style-name="T244">y do odbioru dziecka i informacji o dziecku</text:span><text:span text:style-name="T245">:</text:span></text:p>
      <text:p text:style-name="P246"/>
      <text:p text:style-name="P247"><text:span text:style-name="T248">…………………………………………………………………</text:span></text:p>
      <text:p text:style-name="P249"><text:span text:style-name="T250">(imię i nazwisko dziecka)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L</text:span><text:span text:style-name="T261">p</text:span><text:span text:style-name="T262">.</text:span></text:p>
            <text:p text:style-name="P263"/>
          </table:table-cell>
          <table:table-cell table:style-name="TableCell264">
            <text:p text:style-name="P265"><text:span text:style-name="T266">I</text:span><text:span text:style-name="T267">m</text:span><text:span text:style-name="T268">i</text:span><text:span text:style-name="T269">ę<text:s/></text:span><text:span text:style-name="T270">i</text:span><text:span text:style-name="T271"><text:s/></text:span><text:span text:style-name="T272">nazwisko</text:span></text:p>
            <text:p text:style-name="P273">osoby odbierającej dziecko</text:p>
            <text:p text:style-name="P274"/>
          </table:table-cell>
          <table:table-cell table:style-name="TableCell275">
            <text:p text:style-name="P276"><text:span text:style-name="T277">Nr i s</text:span><text:span text:style-name="T278">er</text:span><text:span text:style-name="T279">ia d</text:span><text:span text:style-name="T280">o</text:span><text:span text:style-name="T281">w</text:span><text:span text:style-name="T282">o</text:span><text:span text:style-name="T283">du<text:s/></text:span><text:span text:style-name="T284">o</text:span><text:span text:style-name="T285">s</text:span><text:span text:style-name="T286">o</text:span><text:span text:style-name="T287">bi</text:span><text:span text:style-name="T288">s</text:span><text:span text:style-name="T289">t</text:span><text:span text:style-name="T290">e</text:span><text:span text:style-name="T291">g</text:span><text:span text:style-name="T292">o lub innego dokumentu tożsamości</text:span></text:p>
          </table:table-cell>
          <table:table-cell table:style-name="TableCell293">
            <text:p text:style-name="P294"><text:span text:style-name="T295">T</text:span><text:span text:style-name="T296">e</text:span><text:span text:style-name="T297">l</text:span><text:span text:style-name="T298">e</text:span><text:span text:style-name="T299">f</text:span><text:span text:style-name="T300">on ko</text:span><text:span text:style-name="T301">n</text:span><text:span text:style-name="T302">ta</text:span><text:span text:style-name="T303">k</text:span><text:span text:style-name="T304">towy</text:span></text:p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</text:p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</text:p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Zgodnie z art. 13 ogólnego rozporządzenia o ochronie danych osobowych z dnia 27 kwietnia 2016 r. (Dz. Urz. UE L 119 z 04.05.2016) informuje się, iż:</text:p>
      <text:p text:style-name="P368">1) Administratorem danych osobowych jest: Szkoła Podstawowa Nr 5 im.<text:s/>Janusza Korczaka w Zakopanem, ul. Chramcówki 27, 34-500 Zakopane.</text:p>
      <text:p text:style-name="P369"><text:span text:style-name="T370">2) Administrator wyznaczył <text:s/>Inspektora Ochrony Danych Osobowych – Pani Barbara Kołacz z którym można skontaktować się poprzez e-</text:span><text:span text:style-name="T371">mail:<text:s/></text:span><text:a xlink:href="mailto:iod@" office:target-frame-name="_top" xlink:show="replace"><text:span text:style-name="T372">iod@</text:span></text:a><text:span text:style-name="T373">barbarakolaczschule.pl</text:span><text:span text:style-name="T374"><text:s/></text:span><text:span text:style-name="T375">w każdej sprawie dotyczącej przetwarzania Pani/Pana danych osobowych lub danych dziecka.</text:span></text:p>
      <text:p text:style-name="P376">3) <text:s/>Dane osobowe przetwarzane będą w celu realizacji zadań dydaktycznych, wychowawczych i opiekuńczych, zgodnie ustawą z dnia 14 grudnia 2016 r. Prawo oświatowe oraz na podstawie Art. 6 ust. 1 lit. a, c ogólnego rozporządzenia o ochronie danych osobowych z dnia 27 kwietnia 2016 r.</text:p>
      <text:p text:style-name="P377">4) Dane osobowe przechowywane będą w czasie zgodnym z przepisami w/w ustawy oraz aktów wykonawczych.</text:p>
      <text:p text:style-name="P378">5) Pani/Pana oraz dziecka dane osobowe nie będą przekazywane do państwa trzeciego/organizacji międzynarodowej.</text:p>
      <text:p text:style-name="P379">6) Posiada Pani/Pan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</text:p>
      <text:p text:style-name="P380">7) Przysługuje Pani/Panu prawo wniesienia skargi do Organu Nadzorczego, gdy uzna Pan/Pani, iż przetwarzanie danych osobowych dotyczących Pana/Pani lub dziecka, narusza przepisy ogólnego rozporządzenia o ochronie danych osobowych z dnia 27 kwietnia 2016 r.</text:p>
      <text:p text:style-name="P381">8) Odbiorcami Pani/Pana oraz dziecka danych osobowych będą:</text:p>
      <text:p text:style-name="P382">- podmioty świadczące na rzecz Administratora usługi niezbędne do wykonania zobowiązań nałożonych na Administratora przez przepisy prawa,</text:p>
      <text:p text:style-name="P383">- organy uprawnione na podstawie przepisów<text:s/>prawa do otrzymania Pani/Pana danych osobowych</text:p>
      <text:p text:style-name="P384">9) Pani/Pana dane osobowe oraz dziecka nie będą podlegały profilowaniu. Pani/Pana dane osobowe nie będą podlegały procesowi zautomatyzowanego podejmowania decyzji.</text:p>
      <text:p text:style-name="P385"><text:span text:style-name="T386">10) Podanie przez Panią/Pana danych osobowych</text:span><text:span text:style-name="T387"><text:s/>wynikających z przedmiotowego upoważnienia jest obowiązkowe. Konsekwencją niepodania przez Panią/Pana danych osobowych obowiązkowych<text:s/></text:span><text:span text:style-name="T388">będzie brak możliwości odbioru dziecka ze świetlicy.<text:s/></text:span></text:p>
      <text:p text:style-name="P389"/>
      <text:p text:style-name="P390"><text:span text:style-name="T391">Oś</text:span><text:span text:style-name="T392">wi</text:span><text:span text:style-name="T393">a</text:span><text:span text:style-name="T394">d</text:span><text:span text:style-name="T395">c</text:span><text:span text:style-name="T396">z</text:span><text:span text:style-name="T397">a</text:span><text:span text:style-name="T398">m/y</text:span><text:span text:style-name="T399">,</text:span><text:span text:style-name="T400"><text:s/></text:span><text:span text:style-name="T401">że</text:span><text:span text:style-name="T402"><text:s/></text:span><text:span text:style-name="T403">biorę</text:span><text:span text:style-name="T404">/</text:span><text:span text:style-name="T405">b</text:span><text:span text:style-name="T406">i</text:span><text:span text:style-name="T407">e</text:span><text:span text:style-name="T408">r</text:span><text:span text:style-name="T409">ze</text:span><text:span text:style-name="T410">m</text:span><text:span text:style-name="T411">y</text:span><text:span text:style-name="T412"><text:s/></text:span><text:span text:style-name="T413">na</text:span><text:span text:style-name="T414"><text:s/></text:span><text:span text:style-name="T415">sieb</text:span><text:span text:style-name="T416">i</text:span><text:span text:style-name="T417">e</text:span><text:span text:style-name="T418"><text:s/></text:span><text:span text:style-name="T419">pe</text:span><text:span text:style-name="T420">ł</text:span><text:span text:style-name="T421">ną</text:span><text:span text:style-name="T422"><text:s/></text:span><text:span text:style-name="T423">o</text:span><text:span text:style-name="T424">dp</text:span><text:span text:style-name="T425">o</text:span><text:span text:style-name="T426">w</text:span><text:span text:style-name="T427">i</text:span><text:span text:style-name="T428">ed</text:span><text:span text:style-name="T429">z</text:span><text:span text:style-name="T430">ialno</text:span><text:span text:style-name="T431">ś</text:span><text:span text:style-name="T432">ć</text:span><text:span text:style-name="T433"><text:s/></text:span><text:span text:style-name="T434">p</text:span><text:span text:style-name="T435">rawn</text:span><text:span text:style-name="T436">ą</text:span><text:span text:style-name="T437"><text:s/></text:span><text:span text:style-name="T438">za</text:span><text:span text:style-name="T439"> </text:span><text:span text:style-name="T440">b</text:span><text:span text:style-name="T441">e</text:span><text:span text:style-name="T442">zp</text:span><text:span text:style-name="T443">i</text:span><text:span text:style-name="T444">eczeństwo</text:span><text:span text:style-name="T445"><text:s/></text:span><text:span text:style-name="T446">o</text:span><text:span text:style-name="T447">d</text:span><text:span text:style-name="T448">e</text:span><text:span text:style-name="T449">b</text:span><text:span text:style-name="T450">rane</text:span><text:span text:style-name="T451">g</text:span><text:span text:style-name="T452">o</text:span><text:span text:style-name="T453"><text:s/></text:span><text:span text:style-name="T454">dz</text:span><text:span text:style-name="T455">i</text:span><text:span text:style-name="T456">ecka,</text:span><text:span text:style-name="T457"><text:s/></text:span><text:span text:style-name="T458">o</text:span><text:span text:style-name="T459">d</text:span><text:span text:style-name="T460"><text:s/></text:span><text:span text:style-name="T461">m</text:span><text:span text:style-name="T462">om</text:span><text:span text:style-name="T463">e</text:span><text:span text:style-name="T464">ntu</text:span><text:span text:style-name="T465"><text:s/></text:span><text:span text:style-name="T466">je</text:span><text:span text:style-name="T467">g</text:span><text:span text:style-name="T468">o</text:span><text:span text:style-name="T469"><text:s/></text:span><text:span text:style-name="T470">o</text:span><text:span text:style-name="T471">d</text:span><text:span text:style-name="T472">b</text:span><text:span text:style-name="T473">i</text:span><text:span text:style-name="T474">o</text:span><text:span text:style-name="T475">ru</text:span><text:span text:style-name="T476"><text:s/></text:span><text:span text:style-name="T477">z</text:span><text:span text:style-name="T478"><text:s/></text:span><text:span text:style-name="T479">placów</text:span><text:span text:style-name="T480">k</text:span><text:span text:style-name="T481">i</text:span><text:span text:style-name="T482"><text:s/></text:span><text:span text:style-name="T483">pr</text:span><text:span text:style-name="T484">ze</text:span><text:span text:style-name="T485">z</text:span><text:span text:style-name="T486"> </text:span><text:span text:style-name="T487">w</text:span><text:span text:style-name="T488">skazaną</text:span><text:span text:style-name="T489"><text:s/></text:span><text:span text:style-name="T490">powyż</text:span><text:span text:style-name="T491">e</text:span><text:span text:style-name="T492">j,</text:span><text:span text:style-name="T493"><text:s/></text:span><text:span text:style-name="T494">u</text:span><text:span text:style-name="T495">po</text:span><text:span text:style-name="T496">w</text:span><text:span text:style-name="T497">aż</text:span><text:span text:style-name="T498">n</text:span><text:span text:style-name="T499">io</text:span><text:span text:style-name="T500">n</text:span><text:span text:style-name="T501">ą</text:span><text:span text:style-name="T502"><text:s/></text:span><text:span text:style-name="T503">przez</text:span><text:span text:style-name="T504"><text:s/></text:span><text:span text:style-name="T505">n</text:span><text:span text:style-name="T506">a</text:span><text:span text:style-name="T507">s</text:span><text:span text:style-name="T508"><text:s/></text:span><text:span text:style-name="T509">osobę.</text:span></text:p>
      <text:p text:style-name="P510"><text:s/>Zakopane, ……………………. <text:s text:c="33"/>………………………………….</text:p>
      <text:p text:style-name="P511"><text:span text:style-name="T512"><text:s text:c="91"/>(podpis rodziców/ <text:s/>prawnych opiekunów)</text:span><text:span text:style-name="T513"><text:tab/></text:span></text:p>
      <text:soft-page-break/>
      <text:p text:style-name="Standard"><text:span text:style-name="T514"><text:s text:c="119"/></text:span></text:p>
      <text:soft-page-break/>
      <text:p text:style-name="P515"><text:span text:style-name="T5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516" style:parent-style-name="Stopka" style:family="paragraph">
      <style:paragraph-properties fo:margin-right="0.25in"/>
    </style:style>
    <style:style style:name="T517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7.21319in" svg:y="0.00069in" svg:width="0.37917in" svg:height="0.15764in" style:rel-width="scale" style:rel-height="scale"><draw:text-box><text:p text:style-name="Stopka"/></draw:text-box><svg:title/><svg:desc/></draw:frame></text:span></text:p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  <style:master-page style:name="MP1" style:page-layout-name="PL1">
      <style:footer>
        <text:p text:style-name="P516"><text:span text:style-name="T517"><draw:frame draw:z-index="251661312" draw:id="id2" draw:style-name="a2" draw:name="Text Box 2" text:anchor-type="paragraph" svg:x="7.21319in" svg:y="0.00069in" svg:width="0.37917in" svg:height="0.15764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User</dc:creator>
    <meta:creation-date>2023-08-23T07:35:00Z</meta:creation-date>
    <dc:date>2023-08-23T07:35:00Z</dc:date>
    <meta:print-date>2022-08-31T06:5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1" meta:character-count="5878" meta:row-count="42" meta:non-whitespace-character-count="5048"/>
  </office:meta>
</office:document-meta>
</file>